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833in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top="0.0277in" fo:margin-bottom="0.0833in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top="0.0277in" fo:margin-bottom="0.0833in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top="0.0277in" fo:margin-bottom="0.0833in"/>
      <style:text-properties fo:font-weight="bold" style:font-weight-asian="bold"/>
    </style:style>
    <style:style style:name="P8" style:parent-style-name="Standard" style:family="paragraph">
      <style:paragraph-properties fo:text-align="center" fo:margin-top="0.0277in" fo:margin-bottom="0.0833in"/>
      <style:text-properties fo:font-weight="bold" style:font-weight-asian="bold" fo:background-color="#FFFF00"/>
    </style:style>
    <style:style style:name="P9" style:parent-style-name="Standard" style:family="paragraph">
      <style:paragraph-properties fo:text-align="justify" fo:margin-top="0.0277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color="#000000" fo:font-size="12pt" style:font-size-asian="12pt" style:font-size-complex="12pt"/>
    </style:style>
    <style:style style:name="T11" style:parent-style-name="Policepardéfaut" style:family="text">
      <style:text-properties fo:color="#000000" fo:font-size="12pt" style:font-size-asian="12pt" style:font-size-complex="12pt"/>
    </style:style>
    <style:style style:name="T12" style:parent-style-name="Policepardéfaut" style:family="text">
      <style:text-properties fo:color="#000000" fo:font-size="12pt" style:font-size-asian="12pt" style:font-size-complex="12pt"/>
    </style:style>
    <style:style style:name="T13" style:parent-style-name="Policepardéfaut" style:family="text">
      <style:text-properties fo:color="#000000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277in" fo:margin-bottom="0.0833in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0277in" fo:margin-bottom="0.0833in"/>
    </style:style>
    <style:style style:name="T23" style:parent-style-name="Policepardéfaut" style:family="text">
      <style:text-properties fo:color="#000000"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5" style:parent-style-name="Policepardéfaut" style:family="text">
      <style:text-properties fo:color="#000000" fo:font-size="12pt" style:font-size-asian="12pt" style:font-size-complex="12pt"/>
    </style:style>
    <style:style style:name="T26" style:parent-style-name="Policepardéfaut" style:family="text">
      <style:text-properties fo:color="#000000" fo:font-size="12pt" style:font-size-asian="12pt" style:font-size-complex="12pt"/>
    </style:style>
    <style:style style:name="T27" style:parent-style-name="Policepardéfaut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0277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277in"/>
      <style:text-properties fo:font-weight="bold" style:font-weight-asian="bold" fo:font-size="12pt" style:font-size-asian="12pt" style:font-size-complex="12pt" fo:background-color="#FFFF00"/>
    </style:style>
    <style:style style:name="P30" style:parent-style-name="Standard" style:family="paragraph">
      <style:paragraph-properties fo:text-align="justify" fo:margin-top="0.0277in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277in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top="0.0277in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top="0.0277in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top="0.027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top="0.0277in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top="0.0277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P50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top="0.027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55" style:parent-style-name="Standard" style:list-style-name="WW8Num2" style:family="paragraph">
      <style:paragraph-properties fo:text-align="justify" fo:margin-top="0.0277in"/>
      <style:text-properties fo:font-size="12pt" style:font-size-asian="12pt" style:font-size-complex="12pt"/>
    </style:style>
    <style:style style:name="P56" style:parent-style-name="Standard" style:list-style-name="WW8Num2" style:family="paragraph">
      <style:paragraph-properties fo:text-align="justify" fo:margin-top="0.0277in"/>
      <style:text-properties fo:font-size="12pt" style:font-size-asian="12pt" style:font-size-complex="12pt"/>
    </style:style>
    <style:style style:name="P57" style:parent-style-name="Standard" style:list-style-name="WW8Num2" style:family="paragraph">
      <style:paragraph-properties fo:text-align="justify" fo:margin-top="0.0277in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top="0.0277in" fo:margin-bottom="0.0416in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top="0.0277in" fo:margin-bottom="0.0416in"/>
      <style:text-properties fo:font-size="12pt" style:font-size-asian="12pt" style:font-size-complex="12pt"/>
    </style:style>
    <style:style style:name="P60" style:parent-style-name="Standard" style:list-style-name="WW8Num1" style:family="paragraph">
      <style:paragraph-properties fo:text-align="justify" fo:margin-top="0.0277in" fo:margin-bottom="0.0416in"/>
      <style:text-properties fo:font-size="12pt" style:font-size-asian="12pt" style:font-size-complex="12pt"/>
    </style:style>
    <style:style style:name="P61" style:parent-style-name="Standard" style:list-style-name="WW8Num1" style:family="paragraph">
      <style:paragraph-properties fo:text-align="justify" fo:margin-top="0.0277in" fo:margin-bottom="0.0416in"/>
      <style:text-properties fo:font-size="12pt" style:font-size-asian="12pt" style:font-size-complex="12pt"/>
    </style:style>
    <style:style style:name="P62" style:parent-style-name="Standard" style:list-style-name="WW8Num1" style:family="paragraph">
      <style:paragraph-properties fo:text-align="justify" fo:margin-top="0.0277in" fo:margin-bottom="0.0416in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top="0.0277in"/>
      <style:text-properties fo:font-size="12pt" style:font-size-asian="12pt" style:font-size-complex="12pt"/>
    </style:style>
    <style:style style:name="P64" style:parent-style-name="Standard" style:list-style-name="WW8Num3" style:family="paragraph">
      <style:paragraph-properties fo:text-align="justify" fo:margin-top="0.0277in"/>
      <style:text-properties fo:font-size="12pt" style:font-size-asian="12pt" style:font-size-complex="12pt"/>
    </style:style>
    <style:style style:name="P65" style:parent-style-name="Standard" style:list-style-name="WW8Num3" style:family="paragraph">
      <style:paragraph-properties fo:text-align="justify" fo:margin-top="0.0277in"/>
      <style:text-properties fo:font-size="12pt" style:font-size-asian="12pt" style:font-size-complex="12pt"/>
    </style:style>
    <style:style style:name="P66" style:parent-style-name="Standard" style:list-style-name="WW8Num3" style:family="paragraph">
      <style:paragraph-properties fo:text-align="justify" fo:margin-top="0.0277in"/>
      <style:text-properties fo:font-size="12pt" style:font-size-asian="12pt" style:font-size-complex="12pt"/>
    </style:style>
    <style:style style:name="P67" style:parent-style-name="Standard" style:list-style-name="WW8Num3" style:family="paragraph">
      <style:paragraph-properties fo:text-align="justify" fo:margin-top="0.0277in"/>
      <style:text-properties fo:font-size="12pt" style:font-size-asian="12pt" style:font-size-complex="12pt"/>
    </style:style>
    <style:style style:name="P68" style:parent-style-name="Standard" style:family="paragraph">
      <style:paragraph-properties fo:margin-top="0.0277in" fo:margin-bottom="0.0833in"/>
    </style:style>
    <style:style style:name="T69" style:parent-style-name="Policepardéfaut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Textbody" style:family="paragraph">
      <style:paragraph-properties fo:margin-bottom="0in"/>
      <style:text-properties style:font-name="Arial, sans-serif"/>
    </style:style>
    <style:style style:name="P72" style:parent-style-name="Textbody" style:family="paragraph">
      <style:paragraph-properties fo:margin-bottom="0in"/>
      <style:text-properties style:font-name="Arial, sans-serif"/>
    </style:style>
    <style:style style:name="P73" style:parent-style-name="Textbody" style:family="paragraph">
      <style:paragraph-properties fo:margin-bottom="0in"/>
      <style:text-properties style:font-name="Arial, sans-serif"/>
    </style:style>
    <style:style style:name="P74" style:parent-style-name="Textbody" style:family="paragraph">
      <style:paragraph-properties fo:margin-bottom="0in"/>
      <style:text-properties style:font-name="Arial, sans-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fil de stage</text:p>
      <text:p text:style-name="P2"><text:span text:style-name="T3">Un chargé de mission organisation et communication</text:span></text:p>
      <text:p text:style-name="P4"><text:span text:style-name="T5">autour des</text:span><text:span text:style-name="T6"><text:s/>élections européennes</text:span></text:p>
      <text:p text:style-name="P7"/>
      <text:p text:style-name="P8"/>
      <text:p text:style-name="P9">Le contexte</text:p>
      <text:p text:style-name="P10"/>
      <text:p text:style-name="Standard"><text:span text:style-name="T11">Cette année est une année importante pour les citoyen-nes puisqu'ils sont amenés à voter pour constituer le parlement européen le dimanche 25 mai.<text:s/></text:span><text:span text:style-name="T12"><text:s/>Les dernières élections en 2009 ont eu un record d ‘abstention, près d</text:span><text:span text:style-name="T13">e 60 %. C’est <text:s/>donc un enjeu capital pour l’union européenne puisque le Parlement européen est la seule institution de l’UE<text:s/></text:span><text:span text:style-name="T14">comportant des représentants élus par le peuple.</text:span></text:p>
      <text:p text:style-name="P15"/>
      <text:p text:style-name="P16">Le Service Europe et son GUIDEurope<text:s/>mettent en place des actions de sensibilisation à l'ouverture européenne. Dans ce cadre, plusieurs actions sont menées en direction de publics différents pour communiquer sur les élections européennes :</text:p>
      <text:p text:style-name="P17">- Une opération sur la lecture de romans mettant en scène des pays européens pour les collèges KiosquEurope</text:p>
      <text:p text:style-name="P18">- Un concours photo dont le thème  est : « Sortez l'Europe de chez vous ». Un jury , composé d'élus et de personnalités européennes récompensera la photo la plus originale, symbolique <text:s/>et créative.</text:p>
      <text:p text:style-name="P19">- Des expositions seront visibles<text:s/>au Conseil général.</text:p>
      <text:p text:style-name="P20">- Une chorale européenne inaugurera le mois de l'Europe au Conseil général</text:p>
      <text:p text:style-name="P21">- Des débats sur l'Europe organisés sur tout le Département.</text:p>
      <text:p text:style-name="P22"><text:span text:style-name="T23">- Un événementiel,<text:s/></text:span><text:span text:style-name="T24">L'Europe au château,<text:s/></text:span><text:span text:style-name="T25">organisé au domaine de la</text:span><text:span text:style-name="T26"><text:s/>Roche Jagu qui, cette année, met</text:span><text:span text:style-name="T27"><text:s/>à l'honneur les pays baltes.</text:span></text:p>
      <text:p text:style-name="P28"/>
      <text:p text:style-name="P29"/>
      <text:p text:style-name="P30"><text:span text:style-name="T31">Les missions</text:span></text:p>
      <text:p text:style-name="P32"/>
      <text:p text:style-name="P33">La mission comporte deux volets, répartis<text:s/>en collaborations avec deux directions du Conseil général :</text:p>
      <text:p text:style-name="P34"><text:span text:style-name="T35">&gt; la<text:s/></text:span><text:span text:style-name="T36">communication,</text:span><text:span text:style-name="T37"><text:s/>avec la direction de l’information et des relations avec le citoyen (DIRC)</text:span></text:p>
      <text:p text:style-name="P38"><text:span text:style-name="T39">&gt;<text:s/></text:span><text:span text:style-name="T40">l'organisation, la logistique et l'évaluation,<text:s/></text:span><text:span text:style-name="T41">avec la direction de l’ouverture de la prospectiv</text:span><text:span text:style-name="T42">e et du développement durable (DIPODD).</text:span></text:p>
      <text:p text:style-name="P43"/>
      <text:p text:style-name="P44"/>
      <text:p text:style-name="P45">Les missions suivies avec la DIRC</text:p>
      <text:p text:style-name="P46"><text:span text:style-name="T47">- Définition d’un plan de communication et suivi avec une chargée de communication : conception, rédaction, suivi de fabrication des supports, déclinaisons digitales...</text:span></text:p>
      <text:p text:style-name="P48">-<text:s/>Réalisation de vidéos ou d'interviews sonores avec le matériel des services</text:p>
      <text:p text:style-name="P49"/>
      <text:p text:style-name="P50">- Appui, le cas échéant, auprès de l'attachée de presse pour les relations presse en local</text:p>
      <text:p text:style-name="P51"/>
      <text:p text:style-name="P52"/>
      <text:p text:style-name="P53">Les missions avec la DIPODD</text:p>
      <text:p text:style-name="P54">- Définition d’un plan de diffusion de la communication</text:p>
      <text:list text:style-name="WW8Num2">
        <text:list-item>
          <text:p text:style-name="P55">rédaction de documents</text:p>
        </text:list-item>
        <text:list-item>
          <text:p text:style-name="P56">établissement et gestion de listes de diffusion</text:p>
        </text:list-item>
        <text:list-item>
          <text:p text:style-name="P57">suivi-relances</text:p>
        </text:list-item>
      </text:list>
      <text:p text:style-name="P58">- Participation à l'organisation d'événements, à la préparation et à l'exécution</text:p>
      <text:p text:style-name="P59">- Stratégie d'évaluation : définition et mise en œuvre</text:p>
      <text:list text:style-name="WW8Num1">
        <text:list-item>
          <text:p text:style-name="P60">enquêtes participants</text:p>
        </text:list-item>
        <text:list-item>
          <text:p text:style-name="P61">collecte d'infos</text:p>
        </text:list-item>
        <text:list-item>
          <text:p text:style-name="P62">rédaction de<text:s/>bilans</text:p>
        </text:list-item>
      </text:list>
      <text:p text:style-name="P63">- Stratégie de restitution</text:p>
      <text:list text:style-name="WW8Num3">
        <text:list-item>
          <text:p text:style-name="P64">organisation générale</text:p>
        </text:list-item>
        <text:list-item>
          <text:p text:style-name="P65">réalisation de reportages</text:p>
        </text:list-item>
        <text:list-item>
          <text:p text:style-name="P66">préparation de bilans</text:p>
        </text:list-item>
        <text:list-item>
          <text:p text:style-name="P67">élaboration de documents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68"><text:span text:style-name="T69">Période de stage : <text:s/>1 er avril au 30 mai (</text:span>durée 9 semaines)</text:p>
      <text:p text:style-name="Standard"/>
      <text:p text:style-name="P70">Contact :</text:p>
      <text:p text:style-name="Standard"/>
      <text:p text:style-name="Standard">Conseil Général des Côtes d'Armor</text:p>
      <text:p text:style-name="Standard">Service Europe et International</text:p>
      <text:p text:style-name="Standard">LE BRETON Delphine</text:p>
      <text:p text:style-name="Standard">Animatrice GUIDEurope</text:p>
      <text:p text:style-name="P71">1bis place du Général De Gaulle</text:p>
      <text:p text:style-name="P72">22000 Saint Brieuc</text:p>
      <text:p text:style-name="P73">02 96 62 63 98</text:p>
      <text:p text:style-name="P74">lebretondelphine@cg22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fil de stage:</dc:title>
    <meta:initial-creator>LE BRETON Delphine</meta:initial-creator>
    <dc:creator>LAFEUILLADE Marie-claire</dc:creator>
    <meta:creation-date>2012-11-02T14:05:00Z</meta:creation-date>
    <dc:date>2014-01-22T16:02:00Z</dc:date>
    <meta:print-date>2014-01-08T17:57:00Z</meta:print-date>
    <meta:template xlink:href="Normal.dotm" xlink:type="simple"/>
    <meta:editing-cycles>1</meta:editing-cycles>
    <meta:editing-duration>PT2073780S</meta:editing-duration>
    <meta:user-defined meta:name="_AdHocReviewCycleID" meta:value-type="float">-984068612</meta:user-defined>
    <meta:user-defined meta:name="_AuthorEmail">LEBRETONDelphine@cg22.fr</meta:user-defined>
    <meta:user-defined meta:name="_AuthorEmailDisplayName">LE BRETON Delphine</meta:user-defined>
    <meta:user-defined meta:name="_EmailSubject">stage dipodd/dirc</meta:user-defined>
    <meta:document-statistic meta:page-count="2" meta:paragraph-count="5" meta:word-count="440" meta:character-count="2856" meta:row-count="20" meta:non-whitespace-character-count="2421"/>
  </office:meta>
</office:document-meta>
</file>